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fo:color="#6600cc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none"/>
    </style:style>
    <style:style style:name="P9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color="#00cc33"/>
    </style:style>
    <style:style style:name="P11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6600cc"/>
    </style:style>
    <style:style style:name="T4" style:family="text">
      <style:text-properties fo:color="#00000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cc33"/>
    </style:style>
    <style:style style:name="T9" style:family="text">
      <style:text-properties fo:color="#00cc33" fo:font-weight="bold" style:font-weight-asian="bold" style:font-weight-complex="bold"/>
    </style:style>
    <style:style style:name="T10" style:family="text">
      <style:text-properties fo:color="#00cc33" style:text-underline-style="none" fo:font-weight="bold" style:font-weight-asian="bold" style:font-weight-complex="bold"/>
    </style:style>
    <style:style style:name="T11" style:family="text">
      <style:text-properties fo:color="#009900"/>
    </style:style>
    <style:style style:name="T12" style:family="text">
      <style:text-properties fo:color="#009900" style:text-underline-style="none"/>
    </style:style>
    <style:style style:name="T13" style:family="text">
      <style:text-properties fo:color="#0000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Lekcja 25<text:tab/><text:tab/><text:tab/><text:tab/>25.04.2020 rok</text:p>
      <text:p text:style-name="P1"/>
      <text:p text:style-name="P1">Temat: Wiersz Adama Mickiewicza “Przyjaciele”.</text:p>
      <text:p text:style-name="P1"/>
      <text:p text:style-name="Standard">Proszę o uważne przeczytanie poniższej lekcji (przypomi ci wiadomośći i ułatwi wykonanie ćwiczeń).</text:p>
      <text:p text:style-name="Standard">Mam nadzieję, że lekcja będzię łatwa dla Ciebie. :) </text:p>
      <text:p text:style-name="Standard"/>
      <text:p text:style-name="P5">Praca z podręcznikiem, semestr II, str. 124 -125</text:p>
      <text:p text:style-name="P5">Ćwiczenia , Zeszyt 4, str. 13 i 14.</text:p>
      <text:p text:style-name="P5"/>
      <text:p text:style-name="Standard"><text:span text:style-name="T3">Rzeczowniki są <text:s/></text:span>nazwami <text:s/>osób, zwierząt, roślin, przedmiotów, zjawisk przyrodniczych, nazw geograficznych, uczuć. Odpowiadają odpowiadają na ptyania: kto? co?</text:p>
      <text:p text:style-name="Standard">Kto?<text:tab/> <text:span text:style-name="T3">Tomek, <text:s/>tata, przyjaciel.</text:span></text:p>
      <text:p text:style-name="Standard">Co?<text:tab/> <text:span text:style-name="T3">rower, drzewo, słońce, burza, Australia, przyjaźń.</text:span></text:p>
      <text:p text:style-name="P6"/>
      <text:p text:style-name="Standard"><text:span text:style-name="T3">Rzeczowniki </text:span><text:span text:style-name="T4">odmieniają się (przez przypadki) na siedem sposobów,</text:span></text:p>
      <text:p text:style-name="Standard">w wyniku czego, rzeczownik ma inne końcówki. </text:p>
      <text:p text:style-name="Standard"/>
      <text:p text:style-name="Standard">1. kto?<text:tab/><text:tab/>tata<text:tab/><text:tab/>przyjaciel</text:p>
      <text:p text:style-name="Standard">2. kogo? <text:s text:c="2"/><text:tab/>taty<text:span text:style-name="T7"><text:tab/><text:tab/></text:span><text:span text:style-name="T4">przyjaciel</text:span><text:span text:style-name="T7">a</text:span></text:p>
      <text:p text:style-name="Standard">3. komu? <text:tab/>tacie<text:span text:style-name="T7"><text:tab/><text:tab/></text:span><text:span text:style-name="T4">przyjaciel</text:span><text:span text:style-name="T7">owi</text:span></text:p>
      <text:p text:style-name="Standard">4. kogo? <text:tab/>tatę<text:span text:style-name="T7"><text:tab/><text:tab/></text:span><text:span text:style-name="T4">przyjaciel</text:span><text:span text:style-name="T7">a</text:span></text:p>
      <text:p text:style-name="Standard">5. z kim? <text:tab/>z tatą<text:tab/><text:span text:style-name="T7"><text:tab/></text:span><text:span text:style-name="T4">z przyjaciel</text:span><text:span text:style-name="T7">em</text:span></text:p>
      <text:p text:style-name="Standard">6. o czym? <text:tab/>o tacie <text:s/><text:span text:style-name="T7"><text:tab/></text:span><text:span text:style-name="T4">o przyjaciel</text:span><text:span text:style-name="T7">u</text:span></text:p>
      <text:p text:style-name="Standard">7. ------- <text:s text:c="9"/><text:tab/>tata!<text:tab/><text:tab/>przyjaciel!</text:p>
      <text:p text:style-name="Standard"/>
      <text:p text:style-name="Standard">Przypatrz się poniższym zdaniom, czy wydzisz różnicę w odmianie wyrazu “<text:span text:style-name="T13">tata</text:span>” ?</text:p>
      <text:p text:style-name="Standard"/>
      <text:p text:style-name="P4"><text:tab/><text:tab/>Krzysiu jest smutny, bo nie ma jeszcze (kogo ?)<text:span text:style-name="T13"> taty </text:span>w domu.</text:p>
      <text:p text:style-name="P4"><text:tab/><text:tab/>Krzysku jest smutny, bo ( kto?) <text:span text:style-name="T13">tata </text:span>nie wrócil jeszcze z pracy do domu.</text:p>
      <text:p text:style-name="P4"/>
      <text:p text:style-name="Standard">Wstaw odpowiednio modmieniony rzeczownik <text:span text:style-name="T13">TATA </text:span><text:s/>w luki w zdaniach.</text:p>
      <text:p text:style-name="Standard"/>
      <text:list xml:id="list6190102393273412794" text:style-name="L1">
        <text:list-item>
          <text:p text:style-name="P7">Mój (kto?) …......... ma na imie Bartek.</text:p>
        </text:list-item>
        <text:list-item>
          <text:p text:style-name="P7">Dałam mojemu ( komu?)…................ , jego ulubioną czekoladę.</text:p>
        </text:list-item>
        <text:list-item>
          <text:p text:style-name="P8">Lubię <text:s/>bawić się (z kim?) …..................... .</text:p>
        </text:list-item>
      </text:list>
      <text:p text:style-name="P4"/>
      <text:p text:style-name="P4"/>
      <text:p text:style-name="P4"/>
      <text:p text:style-name="Standard"><text:span text:style-name="T8">Czasowniki </text:span>to wyrazy które odpowiadaja na pytana: </text:p>
      <text:p text:style-name="Text_20_body"><text:span text:style-name="T2">co robi</text:span><text:span text:style-name="T5">? (</text:span>jaką czynność wykonuje?)</text:p>
      <text:p text:style-name="Standard">np. <text:span text:style-name="T8">gra, skacze, biega.</text:span></text:p>
      <text:p text:style-name="Standard"/>
      <text:p text:style-name="P3">co się z nim dzieje?</text:p>
      <text:p text:style-name="Standard">np. <text:span text:style-name="T8">rośnie, śpi, leży.</text:span></text:p>
      <text:p text:style-name="P10"/>
      <text:p text:style-name="P10"/>
      <text:p text:style-name="P10"/>
      <text:p text:style-name="P10"/>
      <text:p text:style-name="Standard"/>
      <text:p text:style-name="Standard"><text:soft-page-break/>Wystepuje w trzech czasach: </text:p>
      <text:list xml:id="list872653293607285503" text:style-name="L2">
        <text:list-item>
          <text:p text:style-name="P11"><text:span text:style-name="T2">Teraźiejszym<text:tab/>- </text:span><text:span text:style-name="T5">oznaczają czynnści, które odbywają się w chwili mówienia o nich, np. </text:span><text:span text:style-name="T12">jem, czyta, jestem.</text:span></text:p>
          <text:p text:style-name="P11"><text:span text:style-name="T1">On </text:span><text:span text:style-name="T9">pisze</text:span><text:span text:style-name="T8"> </text:span>teraz text do mamy.</text:p>
        </text:list-item>
        <text:list-item>
          <text:p text:style-name="P11"><text:span text:style-name="T2">Przeszłym</text:span><text:tab/>-opisują czynności, które wydarzyły się w przeszlości np. <text:span text:style-name="T11">jadłem, czytał, byłem</text:span></text:p>
          <text:p text:style-name="P11"><text:span text:style-name="T1">On <text:s/></text:span><text:span text:style-name="T9">pisał</text:span> latem list, z kolonii , do taty.</text:p>
        </text:list-item>
        <text:list-item>
          <text:p text:style-name="P11"><text:span text:style-name="T2">Przeszłym</text:span><text:tab/>-opisują czynności, które dopiero odbędą sie w przyszłości, np.<text:span text:style-name="T11">będę jadł, </text:span><text:span text:style-name="T11">będzie czytał lub przeczyta, będę.</text:span></text:p>
          <text:p text:style-name="P11"><text:span text:style-name="T1">On </text:span><text:span text:style-name="T9">bedzie pisać</text:span> życzenia urodzinowe do babci.</text:p>
          <text:p text:style-name="P11"><text:span text:style-name="T6">On </text:span><text:span text:style-name="T10">napisze</text:span><text:span text:style-name="T5"> życzenia urodzinowe do babci.</text:span></text:p>
          <text:p text:style-name="P9"/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6:19:56.29</meta:creation-date>
    <dc:date>2020-04-23T11:22:12.45</dc:date>
    <meta:editing-duration>PT6H19M1S</meta:editing-duration>
    <meta:editing-cycles>7</meta:editing-cycles>
    <meta:generator>OpenOffice/4.1.7$Win32 OpenOffice.org_project/417m1$Build-9800</meta:generator>
    <dc:creator>Dawid Tulinski</dc:creator>
    <meta:document-statistic meta:table-count="0" meta:image-count="0" meta:object-count="0" meta:page-count="2" meta:paragraph-count="38" meta:word-count="301" meta:character-count="1969"/>
  </office:meta>
</office:document-meta>
</file>